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end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fo:margin-top="0.1562in"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DISPENSA Nº 013-2018</text:p>
      <text:p text:style-name="P2"/>
      <text:p text:style-name="P3"><text:span text:style-name="T4">Ratifico a dispensa por Limite, nos termos do art. 24, inciso II, da Lei nº 8.666/93 e suas alterações, conforme PROCESSO ADMINISTRATIVO Nº 022/2018, DISPENSA Nº 013/2018, que tem por objeto a </text:span><text:span text:style-name="T5">CONTRATAÇÃO DE SERVIÇOS DE INSTALAÇÃO DE 4(quatro) ARES CONDICIONADOS SPLIT 12.000 BTUS NO PRÉDIO DA CÂMARA MUNICIPAL DE NAVIRAÍ-MS</text:span><text:span text:style-name="T6">, tendo como favorecida a empresa </text:span><text:span text:style-name="T7">JARDELINO DE SOUZA MEI</text:span><text:span text:style-name="T8">, inscrita no CNPJ sob o nº </text:span><text:span text:style-name="T9">22.507.714/0001-23</text:span><text:span text:style-name="T10">, sediada na Rua Sebatião Finoto, 644, Boa Vista</text:span><text:span text:style-name="T11">, </text:span><text:span text:style-name="T12">nesta cidade de Naviraí-MS, valor de </text:span><text:span text:style-name="T13">R$ 760,00 (setecentos e sessenta e reais)</text:span><text:span text:style-name="T14">, no valor global, para fornecimento do produto, contido no mapa comparativo de preço médio. RECURSO ORÇAMENTÁRIO – CÂMARA MUNICIPAL DE NAVIRAÍ - DOTAÇÃO:</text:span></text:p>
      <text:p text:style-name="P15">02.PODER LEGISLATIVO</text:p>
      <text:p text:style-name="P16">02.01 CAMARA MUNICIPAL</text:p>
      <text:p text:style-name="P17">01.031.0101.2.001 OPERACIONALIZAÇÃO DAS ATIVIDADES ADMINISTRATIVAS</text:p>
      <text:p text:style-name="P18">3.3.90.39.00.0000- OUTROS SERVIÇOS TERCEIROS – PESSOA JURÍDICA</text:p>
      <text:p text:style-name="P19">3.3.90.39.17.0000- MANUT. E CONSERV. MÁQUINAS E EQUIPAMENTOS</text:p>
      <text:p text:style-name="P20"> </text:p>
      <text:p text:style-name="P21"><text:span text:style-name="T22">Data da Ratificação</text:span><text:span text:style-name="T23">: </text:span><text:span text:style-name="T24">11/06/2018</text:span></text:p>
      <text:p text:style-name="P25"> </text:p>
      <text:p text:style-name="P26"><text:span text:style-name="T27">JAIMIR JOSÉ DA SILVA</text:span></text:p>
      <text:p text:style-name="P28">Presidente da Câmara Municipal de Naviraí</text:p>
      <text:p text:style-name="P29"><text:span text:style-name="T30"><text:line-break/></text:span><text:span text:style-name="T31">Publicado por:</text:span><text:span text:style-name="T32"><text:line-break/>Debora Cristina Imbriani Martins</text:span><text:span text:style-name="T33"><text:line-break/></text:span><text:span text:style-name="T34">Código Identificador:</text:span><text:span text:style-name="T35">F1C4DF57</text:span></text:p>
      <text:p text:style-name="P36"><text:span text:style-name="T37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8">Matéria publicada no Diário Oficial dos Municípios do Estado do Mato Grosso do Sul no dia 12/06/2018. Edição 2118</text:span><text:span text:style-name="T39"><text:line-break/></text:span><text:span text:style-name="T40">A verificação de autenticidade da matéria pode ser feita informando o código identificador no site:</text:span><text:span text:style-name="T41"><text:line-break/></text:span><text:span text:style-name="T42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6-12T12:28:00Z</meta:creation-date>
    <dc:date>2018-06-12T12:28:00Z</dc:date>
    <meta:template xlink:href="Normal" xlink:type="simple"/>
    <meta:editing-cycles>1</meta:editing-cycles>
    <meta:editing-duration>PT0S</meta:editing-duration>
    <meta:document-statistic meta:page-count="1" meta:paragraph-count="2" meta:word-count="223" meta:character-count="1431" meta:row-count="10" meta:non-whitespace-character-count="1210"/>
  </office:meta>
</office:document-meta>
</file>